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text:style-name="List_20_1" text:continue-numbering="false">
        <text:list-item>
          <text:p text:style-name="LastListParagraph_List_20_1_Content_First"><text:bookmark text:name="snippets"/> vorlag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ippets</dc:title>
  </office:meta>
</office:document-meta>
</file>