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e17140004c58febde27ca658f5e8d1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Text_20_body"><text:bookmark text:name="start"/>start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7140004c58febde27ca658f5e8d19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note</text:p>
          </table:table-cell>
        </table:table-row>
      </table:table>
      <text:p text:style-name="Text_20_body"><text:a xlink:type="simple" xlink:href="https://wiki.mikepoweredbydhi.com/mikeurban/abcdefg" text:style-name="Internet_20_link" text:visited-style-name="Visited_20_Internet_20_Link">abcdefg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