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vorlagen"/><text:bookmark-start text:name="__RefHeading___editor_soundso_1"/><text:bookmark-start text:name="editor_soundso"/>Editor Soundso<text:bookmark-end text:name="__RefHeading___editor_soundso_1"/><text:bookmark-end text:name="editor_soundso"/></text:h>
      <text:p text:style-name="Text_20_body"><text:span text:style-name="Emphasis">Letzte Änderung mit MIKE Urban Version 2011 SP7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import_einleitung" text:style-name="Internet_20_link" text:visited-style-name="Visited_20_Internet_20_Link">Import und Export</text:a></text:p>
        </text:list-item>
      </text:list>
      <text:h text:style-name="Heading_20_2" text:outline-level="2"><text:bookmark-start text:name="__RefHeading___einleitung_hintergrund_2"/><text:bookmark-start text:name="einleitung_hintergrund"/>Einleitung, Hintergrund<text:bookmark-end text:name="__RefHeading___einleitung_hintergrund_2"/><text:bookmark-end text:name="einleitung_hintergrund"/></text:h>
      <text:h text:style-name="Heading_20_2" text:outline-level="2"><text:bookmark-start text:name="__RefHeading___dialogfeld_oder_werkzeugleiste_3"/><text:bookmark-start text:name="dialogfeld_oder_werkzeugleiste"/>Dialogfeld oder Werkzeugleiste<text:bookmark-end text:name="__RefHeading___dialogfeld_oder_werkzeugleiste_3"/><text:bookmark-end text:name="dialogfeld_oder_werkzeugleis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lementkennung und Lage im System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nlagen ID 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</text:p>
          </table:table-cell>
        </table:table-row>
        <table:table-row>
          <table:table-cell office:value-type="string" table:style-name="tablecell">
            <text:p text:style-name="tablealignleft">??? ID   </text:p>
          </table:table-cell>
          <table:table-cell office:value-type="string" table:style-name="tablecell">
            <text:p text:style-name="tablealignleft">eindeutige ID (=MUID)  </text:p>
          </table:table-cell>
        </table:table-row>
        <table:table-row>
          <table:table-cell office:value-type="string" table:style-name="tablecell">
            <text:p text:style-name="tablealignleft">Beschreibung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Von           </text:p>
          </table:table-cell>
          <table:table-cell office:value-type="string" table:style-name="tablecell">
            <text:p text:style-name="tablealignleft">Knoten ID am ???anfang (Startknoten) </text:p>
          </table:table-cell>
        </table:table-row>
        <table:table-row>
          <table:table-cell office:value-type="string" table:style-name="tablecell">
            <text:p text:style-name="tablealignleft">Nach          </text:p>
          </table:table-cell>
          <table:table-cell office:value-type="string" table:style-name="tablecell">
            <text:p text:style-name="tablealignleft">Knoten ID am ???ende (Endknoten) </text:p>
          </table:table-cell>
        </table:table-row>
        <table:table-row>
          <table:table-cell office:value-type="string" table:style-name="tablecell">
            <text:p text:style-name="tablealignleft">Datenquelle   </text:p>
          </table:table-cell>
          <table:table-cell office:value-type="string" table:style-name="tablecell">
            <text:p text:style-name="tablealignleft">beliebiger Text zur Datenquelle </text:p>
          </table:table-cell>
        </table:table-row>
        <table:table-row>
          <table:table-cell office:value-type="string" table:style-name="tablecell">
            <text:p text:style-name="tablealignleft">Datenstatus   </text:p>
          </table:table-cell>
          <table:table-cell office:value-type="string" table:style-name="tablecell">
            <text:p text:style-name="tablealignleft"><text:a xlink:type="simple" xlink:href="https://wiki.mikepoweredbydhi.com/statusvariablen" text:style-name="Internet_20_link" text:visited-style-name="Visited_20_Internet_20_Link">Statusvariable</text:a> zur Beschreibung der Datenqualität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h text:style-name="Heading_20_2" text:outline-level="2"><text:bookmark-start text:name="__RefHeading___aenderungen_8"/><text:bookmark-start text:name="aenderungen"/>Änderungen<text:bookmark-end text:name="__RefHeading___aenderungen_8"/><text:bookmark-end text:name="aenderungen"/></text:h>
      <text:h text:style-name="Heading_20_2" text:outline-level="2"><text:bookmark-start text:name="__RefHeading___versionsgeschichte_9"/><text:bookmark-start text:name="versionsgeschichte"/>Versionsgeschichte<text:bookmark-end text:name="__RefHeading___versionsgeschichte_9"/><text:bookmark-end text:name="versionsgeschich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 Bemerkung  </text:p>
          </table:table-cell>
        </table:table-row>
        <table:table-row>
          <table:table-cell office:value-type="string" table:style-name="tablecell">
            <text:p text:style-name="tablealignleft">16.02.2007  </text:p>
          </table:table-cell>
          <table:table-cell office:value-type="string" table:style-name="tablecell">
            <text:p text:style-name="tablealignleft">Version 02<text:line-break/> Import der Haltungsflächen, verbesserte Umsetzung der Profiltypen  </text:p>
          </table:table-cell>
        </table:table-row>
        <table:table-row>
          <table:table-cell office:value-type="string" table:style-name="tablecell">
            <text:p text:style-name="tablealignleft">02.07.2005  </text:p>
          </table:table-cell>
          <table:table-cell office:value-type="string" table:style-name="tablecell">
            <text:p text:style-name="tablealignleft">Version 01 von Morten Just Kjølby (DHI)<text:line-break/> importiert nur Kanalgeometrie, unterstützt MOUSE und SWMM5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</dc:title>
  </office:meta>
</office:document-meta>
</file>