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waternetadvisor:anleitungen:testthomas"/><text:bookmark-start text:name="__RefHeading___test_thomas_1"/><text:bookmark-start text:name="test_thomas"/>Test Thomas<text:bookmark-end text:name="__RefHeading___test_thomas_1"/><text:bookmark-end text:name="test_thomas"/></text:h>
      <text:p text:style-name="Text_20_body">Mit dieser Seite möchte ich lediglich testen, ob sich Benutzer und deren Historie übertragen lassen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aternetadvisor:anleitungen:testthomas</dc:title>
  </office:meta>
</office:document-meta>
</file>