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d11a0c0506764cdea0939a3ab0843fd8.png"/>
  <manifest:file-entry manifest:media-type="image/gif" manifest:full-path="Pictures/2ffc87ed062aa777b787d157e0efb2c9.gif"/>
  <manifest:file-entry manifest:media-type="image/gif" manifest:full-path="Pictures/27e5d07faaedf2ac92bb88b66e0076d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d11a0c0506764cdea0939a3ab0843fd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mikepoweredbydhi.com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ikepoweredbydhi.com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2ffc87ed062aa777b787d157e0efb2c9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2ffc87ed062aa777b787d157e0efb2c9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2ffc87ed062aa777b787d157e0efb2c9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2ffc87ed062aa777b787d157e0efb2c9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2ffc87ed062aa777b787d157e0efb2c9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27e5d07faaedf2ac92bb88b66e0076db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