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iki:ebook:waternetv2"/><text:bookmark-start text:name="__RefHeading___waternetv2_1"/><text:bookmark-start text:name="waternetv2"/>waternetv2<text:bookmark-end text:name="__RefHeading___waternetv2_1"/><text:bookmark-end text:name="waternetv2"/></text:h>
      <text:list text:style-name="List_20_1" text:continue-numbering="false">
        <text:list-item>
          <text:p text:style-name="List_20_1_Content_First"> <text:a xlink:type="simple" xlink:href="https://wiki.mikepoweredbydhi.com/waternetadvisor/start" text:style-name="Internet_20_link" text:visited-style-name="Visited_20_Internet_20_Link">waternetadvisor</text:a></text:p>
        </text:list-item>
        <text:list-item>
          <text:p text:style-name="List_20_1_Content"> <text:a xlink:type="simple" xlink:href="https://wiki.mikepoweredbydhi.com/waternetadvisor/anleitungen/login-users" text:style-name="Internet_20_link" text:visited-style-name="Visited_20_Internet_20_Link">login-users</text:a></text:p>
        </text:list-item>
        <text:list-item>
          <text:p text:style-name="List_20_1_Content"> <text:a xlink:type="simple" xlink:href="https://wiki.mikepoweredbydhi.com/waternetadvisor/anleitungen/usermanagement" text:style-name="Internet_20_link" text:visited-style-name="Visited_20_Internet_20_Link">usermanagement</text:a></text:p>
        </text:list-item>
        <text:list-item>
          <text:p text:style-name="List_20_1_Content"> <text:a xlink:type="simple" xlink:href="https://wiki.mikepoweredbydhi.com/waternetadvisor/anleitungen/modell" text:style-name="Internet_20_link" text:visited-style-name="Visited_20_Internet_20_Link">modell</text:a></text:p>
        </text:list-item>
        <text:list-item>
          <text:p text:style-name="List_20_1_Content"> <text:a xlink:type="simple" xlink:href="https://wiki.mikepoweredbydhi.com/waternetadvisor/anleitungen/szenarien" text:style-name="Internet_20_link" text:visited-style-name="Visited_20_Internet_20_Link">szenarien</text:a></text:p>
        </text:list-item>
        <text:list-item>
          <text:p text:style-name="List_20_1_Content"> <text:a xlink:type="simple" xlink:href="https://wiki.mikepoweredbydhi.com/waternetadvisor/anleitungen/ansicht" text:style-name="Internet_20_link" text:visited-style-name="Visited_20_Internet_20_Link">ansicht</text:a></text:p>
        </text:list-item>
        <text:list-item>
          <text:p text:style-name="List_20_1_Content"> <text:a xlink:type="simple" xlink:href="https://wiki.mikepoweredbydhi.com/waternetadvisor/anleitungen/modellbearbeiten" text:style-name="Internet_20_link" text:visited-style-name="Visited_20_Internet_20_Link">modellbearbeiten</text:a></text:p>
        </text:list-item>
        <text:list-item>
          <text:p text:style-name="List_20_1_Content"> <text:a xlink:type="simple" xlink:href="https://wiki.mikepoweredbydhi.com/waternetadvisor/anleitungen/analyseart" text:style-name="Internet_20_link" text:visited-style-name="Visited_20_Internet_20_Link">analyseart</text:a></text:p>
        </text:list-item>
        <text:list-item>
          <text:p text:style-name="List_20_1_Content"> <text:a xlink:type="simple" xlink:href="https://wiki.mikepoweredbydhi.com/waternetadvisor/anleitungen/ergebnislayer" text:style-name="Internet_20_link" text:visited-style-name="Visited_20_Internet_20_Link">ergebnislayer</text:a></text:p>
        </text:list-item>
        <text:list-item>
          <text:p text:style-name="List_20_1_Content_Last"> <text:a xlink:type="simple" xlink:href="https://wiki.mikepoweredbydhi.com/waternetadvisor/anleitungen/zeitserieundlaengsschnitt" text:style-name="Internet_20_link" text:visited-style-name="Visited_20_Internet_20_Link">zeitserieundlaengsschnitt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waternetv2</dc:title>
  </office:meta>
</office:document-meta>
</file>